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start" style:justify-single-word="false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P6" style:family="paragraph" style:parent-style-name="Standard">
      <style:paragraph-properties fo:margin-left="0in" fo:margin-right="0.0118in" fo:line-height="100%" fo:orphans="0" fo:widows="0" fo:text-indent="0in" style:auto-text-indent="false"/>
    </style:style>
    <style:style style:name="P7" style:family="paragraph" style:parent-style-name="Standard">
      <style:paragraph-properties fo:margin-left="0.0075in" fo:margin-right="0.0118in" fo:line-height="100%" fo:orphans="0" fo:widows="0" fo:text-indent="0.0047in" style:auto-text-indent="false"/>
    </style:style>
    <style:style style:name="P8" style:family="paragraph" style:parent-style-name="Standard">
      <style:paragraph-properties fo:margin-left="0.0075in" fo:margin-right="0.0118in" fo:margin-top="0in" fo:margin-bottom="0in" loext:contextual-spacing="false" fo:line-height="100%" fo:keep-together="auto" fo:orphans="0" fo:widows="0" fo:text-indent="0.0047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134in" fo:margin-right="0in" fo:line-height="100%" fo:orphans="0" fo:widows="0" fo:text-indent="0in" style:auto-text-indent="false"/>
    </style:style>
    <style:style style:name="P10" style:family="paragraph" style:parent-style-name="Standard">
      <style:paragraph-properties fo:margin-left="0.0134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134in" fo:margin-right="0in" fo:margin-top="0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0083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0.0083in" fo:margin-right="0in" fo:margin-top="0in" fo:margin-bottom="0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071in" fo:margin-right="0.052in" fo:margin-top="0in" fo:margin-bottom="0in" loext:contextual-spacing="false" fo:line-height="95%" fo:orphans="0" fo:widows="0" fo:text-indent="0.0063in" style:auto-text-indent="false"/>
    </style:style>
    <style:style style:name="P15" style:family="paragraph" style:parent-style-name="Standard">
      <style:paragraph-properties fo:margin-left="0in" fo:margin-right="0.0528in" fo:margin-top="0in" fo:margin-bottom="0in" loext:contextual-spacing="false" fo:line-height="95%" fo:orphans="0" fo:widows="0" fo:text-indent="0.0134in" style:auto-text-indent="false"/>
    </style:style>
    <style:style style:name="P16" style:family="paragraph" style:parent-style-name="Standard">
      <style:paragraph-properties fo:margin-left="0.0071in" fo:margin-right="0in" fo:margin-top="0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0075in" fo:margin-right="0in" fo:margin-top="0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071in" fo:margin-right="0.0063in" fo:margin-top="0in" fo:margin-bottom="0in" loext:contextual-spacing="false" fo:line-height="95%" fo:orphans="0" fo:widows="0" fo:text-indent="0.0063in" style:auto-text-indent="false"/>
    </style:style>
    <style:style style:name="P19" style:family="paragraph" style:parent-style-name="Standard">
      <style:paragraph-properties fo:margin-left="0.0098in" fo:margin-right="0.2646in" fo:margin-top="0in" fo:margin-bottom="0in" loext:contextual-spacing="false" fo:line-height="95%" fo:orphans="0" fo:widows="0" fo:text-indent="-0.0016in" style:auto-text-indent="false"/>
    </style:style>
    <style:style style:name="P20" style:family="paragraph" style:parent-style-name="Standard">
      <style:paragraph-properties fo:margin-left="0.0098in" fo:margin-right="0.4126in" fo:margin-top="0in" fo:margin-bottom="0in" loext:contextual-spacing="false" fo:line-height="95%" fo:orphans="0" fo:widows="0" fo:text-indent="0.0028in" style:auto-text-indent="false"/>
    </style:style>
    <style:style style:name="P21" style:family="paragraph" style:parent-style-name="Standard">
      <style:paragraph-properties fo:margin-left="0in" fo:margin-right="0.2362in" fo:margin-top="0in" fo:margin-bottom="0in" loext:contextual-spacing="false" fo:line-height="95%" fo:orphans="0" fo:widows="0" fo:text-indent="0.0126in" style:auto-text-indent="false"/>
    </style:style>
    <style:style style:name="P22" style:family="paragraph" style:parent-style-name="Standard">
      <style:paragraph-properties fo:margin-left="0in" fo:margin-right="0.2362in" fo:margin-top="0in" fo:margin-bottom="0in" loext:contextual-spacing="false" fo:line-height="95%" fo:orphans="0" fo:widows="0" fo:text-indent="0in" style:auto-text-indent="false"/>
    </style:style>
    <style:style style:name="P23" style:family="paragraph" style:parent-style-name="Standard">
      <style:paragraph-properties fo:margin-left="0.0063in" fo:margin-right="0in" fo:margin-top="0in" fo:margin-bottom="0in" loext:contextual-spacing="false" fo:line-height="100%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063in" fo:margin-right="0in" fo:margin-top="0in" fo:margin-bottom="0in" loext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0.011in" fo:margin-right="0in" fo:margin-top="0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011in" fo:margin-right="0in" fo:margin-top="0in" fo:margin-bottom="0in" loext:contextual-spacing="false" fo:line-height="100%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0126in" fo:margin-right="0in" fo:margin-top="0in" fo:margin-bottom="0in" loext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0.0063in" fo:margin-right="-0.0134in" fo:margin-top="0in" fo:margin-bottom="0in" loext:contextual-spacing="false" fo:line-height="97%" fo:orphans="0" fo:widows="0" fo:text-indent="0.0035in" style:auto-text-indent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392529" fo:font-size="9pt" style:font-size-asian="9pt" style:font-size-complex="9pt" fo:background-color="#ffffff"/>
    </style:style>
    <style:style style:name="T6" style:family="text">
      <style:text-properties fo:color="#392529"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urriculum Vitae</text:span></text:p>
      <text:p text:style-name="P3"/>
      <text:p text:style-name="P3"/>
      <text:section text:style-name="Sect1" text:name="TextSection">
        <text:p text:style-name="P1"><text:span text:style-name="T2">Datti anagrafici:</text:span></text:p>
        <text:p text:style-name="P6"><text:span text:style-name="T3">Nome: Marsel </text:span></text:p>
        <text:p text:style-name="P7"><text:span text:style-name="T3">Cognome: Avdia <text:s/></text:span></text:p>
        <text:p text:style-name="P7"><text:span text:style-name="T3">Genere: maschile </text:span></text:p>
        <text:p text:style-name="P4"/>
        <text:p text:style-name="P1"><text:span text:style-name="T3">Data di nascita: 05/12/1979 </text:span></text:p>
        <text:p text:style-name="P9"><text:span text:style-name="T3">Luogo di nascita: Tirana (Albania) </text:span></text:p>
        <text:p text:style-name="P12"><text:span text:style-name="T3">Cittadinanza: Albanese, Italiana</text:span></text:p>
        <text:p text:style-name="P9"><text:span text:style-name="T3">Residenza: Abano Terme, (PD), 35031, Italia. </text:span></text:p>
        <text:p text:style-name="P9"><text:span text:style-name="T3">Recapito telefonico: 3284083495 <text:s/></text:span></text:p>
        <text:p text:style-name="P9"><text:span text:style-name="T3">E – mail: studiopsichiatrico@gmail.com </text:span></text:p>
        <text:p text:style-name="P10"/>
        <text:p text:style-name="P10"/>
        <text:p text:style-name="P11"><text:span text:style-name="T4">Esperienze lavorative: </text:span></text:p>
        <text:p text:style-name="P13"><text:span text:style-name="T3">Continuità assistenziale a Crespano del Grappa (luglio 2012 – ottobre 2013). </text:span></text:p>
        <text:p text:style-name="P14"><text:span text:style-name="T3">Medico interno (camera) al centro di Ossigeno Terapia Iperbarica di Vicenza (agosto 2013 – <text:s/>ottobre 2015). </text:span></text:p>
        <text:p text:style-name="P11"><text:span text:style-name="T3">Medico c/o RSA via dei colli Padova (marzo 2014 – novembre 2014). </text:span></text:p>
        <text:p text:style-name="P15"><text:span text:style-name="T3">Medico esterno (camera) al centro di Ossigeno Terapia Iperbarica di Vicenza (gennaio 2014 <text:s/>– ottobre 2015). </text:span></text:p>
        <text:p text:style-name="P11"><text:span text:style-name="T3">Medico psichiatra c/o REMS di Spinazzola (18 gennaio 2016 – 25 gennaio 2016).</text:span></text:p>
        <text:p text:style-name="P16"><text:span text:style-name="T3">Studio psichiatrico privato a Padova (marzo 2012 – ad oggi). </text:span></text:p>
        <text:p text:style-name="P17"><text:span text:style-name="T3">Guardie mediche all’ospedale “Fatebenefratelli” di Venezia (luglio 2012 – aprile 2019). </text:span></text:p>
        <text:p text:style-name="P18"><text:span text:style-name="T3">Medico interno (camera) al centro di Ossigeno Terapia Iperbarica di Padova (luglio 2012 – febbraio 2019). </text:span></text:p>
        <text:p text:style-name="P19"><text:soft-page-break/><text:span text:style-name="T3">Psichiatra libero professionista alla casa di cura Parco dei Tigli, Teolo <text:s/>(febbraio 2013 – ad oggi). </text:span></text:p>
        <text:p text:style-name="P20"><text:span text:style-name="T3">Medico c/o Pronto soccorso aziendale al polo Petrolchimico di Venezia Porto Marghera <text:s/>(novembre 2013 – maggio 2019). </text:span></text:p>
        <text:p text:style-name="P21"><text:span text:style-name="T3">Medico psichiatra c/o la comunità terapeutica – riabilitativa per tossicodipendenze “Nuova <text:s/>Vita” di Vicenza (luglio 2015 – ad oggi). </text:span></text:p>
        <text:p text:style-name="P22"><text:span text:style-name="T3">Psichiatra libero professionista c/o “Psiché” a Thiene (aprile 2019 - ad oggi).</text:span></text:p>
        <text:p text:style-name="P21"><text:span text:style-name="T3">Medico Psichiatra c/o la comunità terapeutica – riabilitativa per tossicodipendenze “Delta Solidale” di Porto Tolle (gennaio 2020 – ad oggi). </text:span></text:p>
        <text:p text:style-name="P23"/>
        <text:p text:style-name="P24"><text:span text:style-name="T4">Conoscenze linguistiche: </text:span></text:p>
        <text:p text:style-name="P25"><text:span text:style-name="T3">lingua madre: Albanese </text:span></text:p>
        <text:p text:style-name="P16"><text:span text:style-name="T3">altre lingue: Italiano (ottimo), Inglese (buono) </text:span></text:p>
        <text:p text:style-name="P26"/>
        <text:p text:style-name="P25"><text:span text:style-name="T4">Esperienze formative: </text:span></text:p>
        <text:p text:style-name="P27"><text:span text:style-name="T3">1998. Diploma di maturità in Albania. </text:span></text:p>
        <text:p text:style-name="P27"><text:span text:style-name="T3">1999: Trasferimento a Padova per motivi di studio. </text:span></text:p>
        <text:p text:style-name="P17"><text:span text:style-name="T3">2007: Laurea in Medicina e Chirurgia c/o l’Università di Padova. </text:span></text:p>
        <text:p text:style-name="P17"><text:span text:style-name="T3">2008: Esame di stato e iscrizione all’Ordine dei medici di Padova. </text:span></text:p>
        <text:p text:style-name="P17"><text:span text:style-name="T3">2012: Specializzazione in Psichiatria c/o l’Università di Padova. </text:span></text:p>
        <text:p text:style-name="P28"><text:span text:style-name="T3">2012: Attività di affiancamento c/o SUEM (118) di Crespano del Grappa (08.2012 – 03.2014). </text:span></text:p>
        <text:p text:style-name="P26"/>
        <text:p text:style-name="P25"><text:span text:style-name="T4">Publicazioni: </text:span></text:p>
        <text:p text:style-name="P29"><text:span text:style-name="T3">01/2010. Neurophysiological correlates of post-hypnotic alexia: a controlled <text:s/>study with Stroop test. </text:span><text:span text:style-name="T5">The American journal of clinical hypnosis. Volume 52, issue 3, start page 219, </text:span><text:span text:style-name="T6"><text:s/></text:span><text:span text:style-name="T5">end page 233.</text:span><text:span text:style-name="T6"> </text:span></text:p>
        <text:p text:style-name="P8"/>
        <text:p text:style-name="P8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309" meta:character-count="2285" meta:non-whitespace-character-count="1956"/>
    <meta:generator>LibreOfficeDev/6.0.5.2$Linux_X86_64 LibreOffice_project/</meta:generator>
  </office:meta>
</office:document-meta>
</file>